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justify" fo:text-indent="0.4916in"/>
    </style:style>
    <style:style style:name="T7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5" style:parent-style-name="Normalny" style:family="paragraph">
      <style:paragraph-properties fo:text-align="center" fo:text-indent="0.4916in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Wychowanie przedszkole: 26.06.2020r.</text:p>
      <text:p text:style-name="P2">Grupa dzieci: 5-6 latki.</text:p>
      <text:p text:style-name="Normalny"><text:span text:style-name="T3">Temat dnia:<text:s/></text:span><text:span text:style-name="T4">Bezpieczne wakacje na wsi.</text:span></text:p>
      <text:p text:style-name="P5">Drogie dzieci, bardzo miło było mi widzieć Was w przedszkolu chociaż na krótko, aby się pożegnać, przed wakacjami.<text:s/>Wam, aby te wakacje były dla Was czasem wypoczynku i zabawy równocześnie chcę<text:s/>Was przestrzec, żebyście byli ostrożni, nie kręcili się w pobliżu maszyn rolniczych<text:s/>i<text:s/>zwierząt, które mogą Wam zrobić krzywdę. O tych i innych niebezpieczeństwach grożących dzieciom na wsi opowiada bajka, którą teraz proponuję, oglądnąć oraz artykuł „Co zagraża dzieciom na wsi?”</text:p>
      <text:p text:style-name="P6"><text:a xlink:href="https://www.youtube.com/watch?v=7hlqiNccJT4" office:target-frame-name="_top" xlink:show="replace"><text:span text:style-name="T7">https://www.youtube.com/watch?v=7hlqiNccJT4</text:span></text:a></text:p>
      <text:p text:style-name="P8">Prace i czynności szczególnie niebezpieczne, których nie należy powierzać dzieciom do lat 15 w gospodarstwach rolnych:</text:p>
      <text:list text:style-name="LFO1" text:continue-numbering="true">
        <text:list-item>
          <text:p text:style-name="P9">Kierowanie ciągnikami rolniczymi i<text:s/>innymi maszynami<text:s/>samobieżnymi.</text:p>
        </text:list-item>
        <text:list-item>
          <text:p text:style-name="P10">Jazda<text:s/>w<text:s/>ciągniku<text:s/>i<text:s/>samobieżnymi maszynami wymaga kwalifikacji i<text:s/>doświadczenia. Przy<text:s/>wykonywaniu tej<text:s/>czynności występuje<text:s/>duże zagrożenie najechania, wywrócenia,<text:s/>a<text:s/>także wyrządzenia krzywdy innym osobom.</text:p>
        </text:list-item>
        <text:list-item>
          <text:p text:style-name="P11">Przebywanie w pobliżu<text:s/>kombajnów do<text:s/>zbioru zbóż, zielonek i<text:s/>okopowych, maszyn żniwnych, kosiarek rolniczych, pras do<text:s/>słomy i<text:s/>siana, kopaczek do<text:s/>zbioru okopowych.<text:s/>Są to<text:s/>maszyny z<text:s/>urządzeniami tnącymi lub gniotącymi, z<text:s/>wieloma wirującymi częściami, przeważnie o<text:s/>dużej masie. Ich bezpośrednia obsługa w<text:s/>warunkach polowych stwarza wiele zagrożeń przejechania, przewrócenia maszyny, przygniecenia, pochwycenia przez pracujące mechanizmy, skaleczenia, obcięcia kończyn -tak osób obsługujących, jak i<text:s/>postronnych.</text:p>
        </text:list-item>
        <text:list-item>
          <text:p text:style-name="P12">Sprzęganie i<text:s/>rozprzęganie maszyn i<text:s/>narzędzi rolniczych, przyczep i<text:s/>wozów z<text:s/>ciągnikami rolniczymi, a<text:s/>także<text:s/>pomaganie przy tych czynnościach.<text:s/>Przy tych pracach występuje wysokie zagrożenie przygniecenia i<text:s/>przejechania, urazów rąk i<text:s/>nóg.<text:s/></text:p>
        </text:list-item>
        <text:list-item>
          <text:p text:style-name="P13"><text:s/>Przebywanie na<text:s/>pomostach sadzarek do<text:s/>ziemniaków oraz<text:s/>siewników i<text:s/>korygowania ich pracy poprzez strącanie nadmiaru sadzeniaków lub przegarnianie ziarna w<text:s/>skrzyni nasiennej.<text:s/>Przy tych czynnościach występują bardzo często obcięcia i<text:s/>urazy palców i<text:s/>dłoni.</text:p>
        </text:list-item>
      </text:list>
      <text:p text:style-name="P14">ZDROWYCH I BEZPIECZNYCH WAKACJI</text:p>
      <text:p text:style-name="P15"><text:span text:style-name="T16">ŻYCZĄ WASZE PANIE Z PRZEDSZKOLA</text:span><text:span text:style-name="T17">😊</text:span><text:span text:style-name="T1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8606</meta:initial-creator>
    <dc:creator>48606</dc:creator>
    <meta:creation-date>2020-06-25T15:55:00Z</meta:creation-date>
    <dc:date>2020-06-25T16:24:00Z</dc:date>
    <meta:template xlink:href="Normal" xlink:type="simple"/>
    <meta:editing-cycles>1</meta:editing-cycles>
    <meta:editing-duration>PT1740S</meta:editing-duration>
    <meta:document-statistic meta:page-count="1" meta:paragraph-count="4" meta:word-count="303" meta:character-count="2123" meta:row-count="15" meta:non-whitespace-character-count="1824"/>
  </office:meta>
</office:document-meta>
</file>